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Rijstveld 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stveld 4 te Beuningen</text:p>
            <text:p text:style-name="tussenkopcur">Omschrijving :  plaatsen van een banner op de gevel</text:p>
            <text:p text:style-name="tussenkopcur">Datum ontvangst : 24 februari 2017</text:p>
            <text:p text:style-name="tussenkopcur">Zaaknummer ODRN : W.Z17.1021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390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0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0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Rijstveld 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06</meta:user-defined>
    <meta:user-defined meta:name="OVERHEIDop.GmbID/DC.identifier">gmb-2017-33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J 4</meta:user-defined>
    <meta:user-defined meta:name="OVERHEIDop.woonplaats">Beuningen Gld</meta:user-defined>
    <meta:user-defined meta:name="OVERHEIDop.straatnaam">Rijst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96 430899</meta:user-defined>
    <meta:user-defined meta:name="OVERHEIDop.versieInformatie"/>
  </office:meta>
</office:document-meta>
</file>