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emeester de Voslaan 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heeft de gemeente een aanvraag ontvangen voor een omgevingsvergunning op het perceel Burgemeester de Voslaan 1 te Berkhout. De aanvraag is geregistreerd onder zaaknummer 2017-HZ-01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90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de Voslaan 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905</meta:user-defined>
    <meta:user-defined meta:name="OVERHEIDop.GmbID/DC.identifier">gmb-2017-3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J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74 517427</meta:user-defined>
    <meta:user-defined meta:name="OVERHEID.EPSG28992/DC.spatial">128887.68 517419.68</meta:user-defined>
    <meta:user-defined meta:name="OVERHEIDop.versieInformatie"/>
  </office:meta>
</office:document-meta>
</file>