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intern verbouwen van een   kinderdagverblijf, Hondsrug 51 te Utrecht, HZ_WABO-16-386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ondsrug 51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386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intern verbouwen van een kinderdagverblij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4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7-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33903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903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903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intern verbouwen van een   kinderdagverblijf, Hondsrug 51 te Utrecht, HZ_WABO-16-386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903</meta:user-defined>
    <meta:user-defined meta:name="OVERHEIDop.GmbID/DC.identifier">gmb-2017-339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4BP 51</meta:user-defined>
    <meta:user-defined meta:name="OVERHEIDop.woonplaats">Utrecht</meta:user-defined>
    <meta:user-defined meta:name="OVERHEIDop.straatnaam">Hondsrug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819 452927</meta:user-defined>
    <meta:user-defined meta:name="OVERHEIDop.versieInformatie"/>
  </office:meta>
</office:document-meta>
</file>