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 , Borgerderstraat , 6, het kappen van 1 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9 dec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ronneger</text:span>
          </text:p>
            <text:p text:style-name="common-al">Borgerderstraat 6, 9527TD, </text:p>
            <text:p text:style-name="common-al">het kappen van 1 boom, (3576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39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9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 , Borgerderstraat , 6, het kappen van 1 b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90</meta:user-defined>
    <meta:user-defined meta:name="OVERHEIDop.GmbID/DC.identifier">gmb-2017-33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7TD 6</meta:user-defined>
    <meta:user-defined meta:name="OVERHEIDop.woonplaats">Bronneger</meta:user-defined>
    <meta:user-defined meta:name="OVERHEIDop.straatnaam">Borgerder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0647 551465</meta:user-defined>
    <meta:user-defined meta:name="OVERHEIDop.versieInformatie"/>
  </office:meta>
</office:document-meta>
</file>