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17-00620 Professor Cobbenhagenlaan 372 te Tilburg, kamerverhuur, 16 februari 2017</text:p>
      <text:section text:name="zakelijke-mededeling_id1-3-2" text:style-name="zakelijke-mededeling">
        <text:section text:name="zakelijke-mededeling-tekst_id1-3-2-1" text:style-name="zakelijke-mededeling-tekst">
          <text:section text:name="tekst_id1-3-2-1-1" text:style-name="tekst">
            <text:p text:style-name="common-al">De aanvraag bestaat uit een omzettingsvergunning.</text:p>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last-al">Kenmerk:  - Z-HZ_HUIS-2017-00620 - I - Professor Cobbenhagenlaan 37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89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9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9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 het kader van de huisvestingswet Z-HZ_HUIS-2017-00620 Professor Cobbenhagenlaan 372 te Tilburg, kamerverhuur,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98</meta:user-defined>
    <meta:user-defined meta:name="OVERHEIDop.GmbID/DC.identifier">gmb-2017-33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DG 282</meta:user-defined>
    <meta:user-defined meta:name="OVERHEIDop.woonplaats">Tilburg</meta:user-defined>
    <meta:user-defined meta:name="OVERHEIDop.straatnaam">Professor Cobbenhagen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033 396879</meta:user-defined>
    <meta:user-defined meta:name="OVERHEIDop.versieInformatie"/>
  </office:meta>
</office:document-meta>
</file>