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30 Chopinstraat 132 te Tilburg, kappen van 1 boom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1 - Z-HZ_WABO-2017-00030 - B - Chopinstraat 1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9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30 Chopinstraat 132 te Tilburg, kappen van 1 boom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7</meta:user-defined>
    <meta:user-defined meta:name="OVERHEIDop.GmbID/DC.identifier">gmb-2017-33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L 132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267</meta:user-defined>
    <meta:user-defined meta:name="OVERHEID.EPSG28992/DC.spatial">133549 399004</meta:user-defined>
    <meta:user-defined meta:name="OVERHEIDop.versieInformatie"/>
  </office:meta>
</office:document-meta>
</file>