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0046 Schoorstraat 9 te Udenhout, kappen van 1 boom, verzonden 27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301 - Z-HZ_WABO-2017-00046 - B - Schoorstraat 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9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9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0046 Schoorstraat 9 te Udenhout, kappen van 1 boom, verzonden 27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95</meta:user-defined>
    <meta:user-defined meta:name="OVERHEIDop.GmbID/DC.identifier">gmb-2017-33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A 9</meta:user-defined>
    <meta:user-defined meta:name="OVERHEIDop.woonplaats">Udenhout</meta:user-defined>
    <meta:user-defined meta:name="OVERHEIDop.straatnaam">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|exb-2017-7266</meta:user-defined>
    <meta:user-defined meta:name="OVERHEID.EPSG28992/DC.spatial">137837 402633</meta:user-defined>
    <meta:user-defined meta:name="OVERHEIDop.versieInformatie"/>
  </office:meta>
</office:document-meta>
</file>