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Omgevingsvergunning aanvragen Z-HZ_WABO-2017-00143 Kreitenmolenstraat 70 te Udenhout, kappen van 7 bomen, verzonden 27 februar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0301 - Z-HZ_WABO-2017-00143 - B - Kreitenmolenstraat 70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33892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892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892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toegekend Omgevingsvergunning aanvragen Z-HZ_WABO-2017-00143 Kreitenmolenstraat 70 te Udenhout, kappen van 7 bomen, verzonden 27 februar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3892</meta:user-defined>
    <meta:user-defined meta:name="OVERHEIDop.GmbID/DC.identifier">gmb-2017-338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BH 70</meta:user-defined>
    <meta:user-defined meta:name="OVERHEIDop.woonplaats">Udenhout</meta:user-defined>
    <meta:user-defined meta:name="OVERHEIDop.straatnaam">Kreitenmole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|exb-2017-7265</meta:user-defined>
    <meta:user-defined meta:name="OVERHEID.EPSG28992/DC.spatial">138329 402359</meta:user-defined>
    <meta:user-defined meta:name="OVERHEIDop.versieInformatie"/>
  </office:meta>
</office:document-meta>
</file>