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aragdstraat 67, Z/16/077248, bouwen erker, 29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8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maragdstraat 67, Z/16/077248, bouwen erker,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389</meta:user-defined>
    <meta:user-defined meta:name="OVERHEIDop.GmbID/DC.identifier">gmb-2017-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