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267 nabij kruising Professor Gimbrerelaan en Hogeschoollaan te Tilburg, kappen van 1 boom, verzonden 27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01 - Z-HZ_WABO-2017-00267 - B - nabij kruising Professor Gimbrerelaan en Hogeschool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8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8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8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267 nabij kruising Professor Gimbrerelaan en Hogeschoollaan te Tilburg, kappen van 1 boom, verzonden 27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89</meta:user-defined>
    <meta:user-defined meta:name="OVERHEIDop.GmbID/DC.identifier">gmb-2017-33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GD 118 01</meta:user-defined>
    <meta:user-defined meta:name="OVERHEIDop.woonplaats">Tilburg</meta:user-defined>
    <meta:user-defined meta:name="OVERHEIDop.straatnaam">Hogeschool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|exb-2017-7262</meta:user-defined>
    <meta:user-defined meta:name="OVERHEID.EPSG28992/DC.spatial">131329 397278</meta:user-defined>
    <meta:user-defined meta:name="OVERHEIDop.versieInformatie"/>
  </office:meta>
</office:document-meta>
</file>