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62 Oude Dijk Fase 1 (sectie M 12139) te Tilburg, kappen van 15 bomen, verzonden 2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1 - Z-HZ_WABO-2017-00662 - B - Oude Dijk Fase 1 (sectie M 121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8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62 Oude Dijk Fase 1 (sectie M 12139) te Tilburg, kappen van 15 bomen, verzonden 2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86</meta:user-defined>
    <meta:user-defined meta:name="OVERHEIDop.GmbID/DC.identifier">gmb-2017-33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8c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7260</meta:user-defined>
    <meta:user-defined meta:name="OVERHEID.EPSG28992/DC.spatial">134030 395927</meta:user-defined>
    <meta:user-defined meta:name="OVERHEIDop.versieInformatie"/>
  </office:meta>
</office:document-meta>
</file>