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 tegen de achtergevel woonhuis,         Het Gilde 67, 6932 G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        Het Gilde 67, 6932 GG, aanbouw tegen de achtergevel woonhui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388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 tegen de achtergevel woonhuis,         Het Gilde 67, 6932 G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85</meta:user-defined>
    <meta:user-defined meta:name="OVERHEIDop.GmbID/DC.identifier">gmb-2017-33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G 67</meta:user-defined>
    <meta:user-defined meta:name="OVERHEIDop.woonplaats">Westervoort</meta:user-defined>
    <meta:user-defined meta:name="OVERHEIDop.straatnaam">Het Gild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97 440063</meta:user-defined>
    <meta:user-defined meta:name="OVERHEIDop.versieInformatie"/>
  </office:meta>
</office:document-meta>
</file>