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78 Somerenerf (K sectie AG 8034) te Tilburg, bouwen van een woning, 23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678 - I - Somerenerf (K sectie AG 803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8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8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78 Somerenerf (K sectie AG 8034) te Tilburg, bouwen van een woning, 23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84</meta:user-defined>
    <meta:user-defined meta:name="OVERHEIDop.GmbID/DC.identifier">gmb-2017-33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meren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004 399436</meta:user-defined>
    <meta:user-defined meta:name="OVERHEIDop.versieInformatie"/>
  </office:meta>
</office:document-meta>
</file>