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mgevingsbeperkte milieutoets (OBM), Mollevite 5e, 6931 K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list text:style-name="id1-3-2-1-1-2">
              <text:list-item text:style-override="id1-3-2-1-1-2-1">
                <text:number>-</text:number>
                <text:p text:style-name="al">Mollevite 5e, 6931 KE, omgevingsbeperkte milieutoets (OBM)</text:p>
                <text:p text:style-name="al">Activiteit: Maatwerkvoorschriften op basis van het Activiteiten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3388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gevingsbeperkte milieutoets (OBM), Mollevite 5e, 6931 K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81</meta:user-defined>
    <meta:user-defined meta:name="OVERHEIDop.GmbID/DC.identifier">gmb-2017-338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E 5b</meta:user-defined>
    <meta:user-defined meta:name="OVERHEIDop.woonplaats">Westervoort</meta:user-defined>
    <meta:user-defined meta:name="OVERHEIDop.straatnaam">Mollevit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77 441452</meta:user-defined>
    <meta:user-defined meta:name="OVERHEIDop.versieInformatie"/>
  </office:meta>
</office:document-meta>
</file>