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2-2017</text:p>
            <text:p text:style-name="common-al">Vergunningszaak: 			 APV vergunning</text:p>
            <text:p text:style-name="common-al">Dossiernummer:			 WABO17/00367</text:p>
            <text:p text:style-name="common-al">Locatie:				 Spoorlaan 19 1911HA Uitgeest</text:p>
            <text:p text:style-name="common-al">Activiteit:				 het plaatsen van een dakopbouw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388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0</meta:user-defined>
    <meta:user-defined meta:name="OVERHEIDop.GmbID/DC.identifier">gmb-2017-33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14 503919</meta:user-defined>
    <meta:user-defined meta:name="OVERHEIDop.versieInformatie"/>
  </office:meta>
</office:document-meta>
</file>