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, 62, het knotten van 7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9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1e Exloërmond</text:span>
          </text:p>
            <text:p text:style-name="common-al">1e Exloërmond 62 , 9573PD, </text:p>
            <text:p text:style-name="common-al">het knotten van 7 bomen, (3347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38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, 62, het knotten van 7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88</meta:user-defined>
    <meta:user-defined meta:name="OVERHEIDop.GmbID/DC.identifier">gmb-2017-3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D 62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644 550572</meta:user-defined>
    <meta:user-defined meta:name="OVERHEIDop.versieInformatie"/>
  </office:meta>
</office:document-meta>
</file>