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829081 - Prins Bernhardlaan 16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rins Bernhardlaan 16 te Berg en Dal</text:p>
            <text:p text:style-name="tussenkopcur">Omschrijving : realiseren van een aanbouw over 2 lagen</text:p>
            <text:p text:style-name="tussenkopcur">Datum ontvangst : 28 februari 2017</text:p>
            <text:p text:style-name="tussenkopcur">Zaaknummer ODRN : W.Z17.10218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3874</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874</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874</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829081 - Prins Bernhardlaan 16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874</meta:user-defined>
    <meta:user-defined meta:name="OVERHEIDop.GmbID/DC.identifier">gmb-2017-338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AG 16</meta:user-defined>
    <meta:user-defined meta:name="OVERHEIDop.woonplaats">Berg en Dal</meta:user-defined>
    <meta:user-defined meta:name="OVERHEIDop.straatnaam">Prins Bernhard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985 426620</meta:user-defined>
    <meta:user-defined meta:name="OVERHEIDop.versieInformatie"/>
  </office:meta>
</office:document-meta>
</file>