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Jules de Beerstraat 60 te Tilburg - Z-HZ_INT-2016-04286 - vergunning in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6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trekken Jules de Beerstraat 60 te Tilburg - Z-HZ_INT-2016-04286 - vergunning intr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67</meta:user-defined>
    <meta:user-defined meta:name="OVERHEIDop.GmbID/DC.identifier">gmb-2017-33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H 60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95 399504</meta:user-defined>
    <meta:user-defined meta:name="OVERHEID.EPSG28992/DC.spatial">131795 399504</meta:user-defined>
    <meta:user-defined meta:name="OVERHEIDop.versieInformatie"/>
  </office:meta>
</office:document-meta>
</file>