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Griegstraat 24 te Tilburg - Z-HZ_INT-2016-03971 - vergunning in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6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trekken Griegstraat 24 te Tilburg - Z-HZ_INT-2016-03971 - vergunning intr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61</meta:user-defined>
    <meta:user-defined meta:name="OVERHEIDop.GmbID/DC.identifier">gmb-2017-3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P 24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7 400194</meta:user-defined>
    <meta:user-defined meta:name="OVERHEID.EPSG28992/DC.spatial">134657 400194</meta:user-defined>
    <meta:user-defined meta:name="OVERHEIDop.versieInformatie"/>
  </office:meta>
</office:document-meta>
</file>