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lotermeer 79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plaatsen van een dakkapel, WB20160721 (verzonden d.d. 24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5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58</meta:user-defined>
    <meta:user-defined meta:name="OVERHEIDop.GmbID/DC.identifier">gmb-2017-33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