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verbouwen van een winkel tot woning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75, 2712 AD Zoetermeer, handelen in strijd met regels ruimtelijke ordening voor het verbouwen van een winkel tot woning, WB20160634 (verzonden d.d. 23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verbouwen van een winkel tot woning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1</meta:user-defined>
    <meta:user-defined meta:name="OVERHEIDop.GmbID/DC.identifier">gmb-2017-3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