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G.A. Van Nisp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4967</text:p>
            <text:p text:style-name="tussenkopcur">Datum indiening: 2 februari 2017</text:p>
            <text:p text:style-name="tussenkopcur">Omschrijving: het oprichten van een horecabedrijf</text:p>
            <text:p text:style-name="tussenkopcur">Adres: G.A. Van Nispenstraat 2 </text:p>
            <text:p text:style-name="tussenkopcur">Besluit: Melding volledig</text:p>
            <text:p text:style-name="tussenkopcur">Datum ondertekening: 17 februari 2017</text:p>
            <text:p text:style-name="tussenkopcur">Datum verzending: 1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85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5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G.A. Van Nisp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50</meta:user-defined>
    <meta:user-defined meta:name="OVERHEIDop.GmbID/DC.identifier">gmb-2017-33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B 2</meta:user-defined>
    <meta:user-defined meta:name="OVERHEIDop.woonplaats">Arnhem</meta:user-defined>
    <meta:user-defined meta:name="OVERHEIDop.straatnaam">G.A. van Nispenstraat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15 444715</meta:user-defined>
    <meta:user-defined meta:name="OVERHEIDop.versieInformatie"/>
  </office:meta>
</office:document-meta>
</file>