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garage, Cauberg 14, 2716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auberg 14, 2716 ES Zoetermeer, vergroten van de garage, WB20170005 (verzonden d.d. 23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29">
              <text:list-item text:style-override="id1-3-2-1-1-29-1">
                <text:number>-</text:number>
                <text:p text:style-name="al">bezwaarschrift tegen het besluit hebt ingediend </text:p>
              </text:list-item>
              <text:list-item text:style-override="id1-3-2-1-1-29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84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4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4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garage, Cauberg 14, 2716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49</meta:user-defined>
    <meta:user-defined meta:name="OVERHEIDop.GmbID/DC.identifier">gmb-2017-33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ES 14</meta:user-defined>
    <meta:user-defined meta:name="OVERHEIDop.woonplaats">Zoetermeer</meta:user-defined>
    <meta:user-defined meta:name="OVERHEIDop.straatnaam">Cau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170 452349</meta:user-defined>
    <meta:user-defined meta:name="OVERHEIDop.versieInformatie"/>
  </office:meta>
</office:document-meta>
</file>