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Dominicanenweg 14</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34418</text:p>
            <text:p text:style-name="tussenkopcur">Omschrijving: plaatsen van een buitenunitairco op het dakkapel</text:p>
            <text:p text:style-name="tussenkopcur">Adres: Dominicanenweg 14 </text:p>
            <text:p text:style-name="tussenkopcur">Activiteiten: Bouwen</text:p>
            <text:p text:style-name="tussenkopcur">Besluit: Verlenen</text:p>
            <text:p text:style-name="tussenkopcur">Datum ondertekening: 14 februari 2017</text:p>
            <text:p text:style-name="tussenkopcur">Datum verzending: 15 februari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datum van bekendmaking, een bezwaarschrift indienen bij het bestuursorgaan dat het besluit heeft genomen bij het college van burgemeester en wethouders van Arnhem.</text:p>
            <text:p text:style-name="tussenkopcur">Het bezwaarschrift moet worden ondertekend en bevat tenminste naam en adres van de indiener; dagtekening (datum); omschrijving van het besluit waartegen het besluit gericht is en de gronden (motivering) van het bezwaar.</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tussenkopcur">Voor meer informatie over de voorlopige voorziening zie: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33848</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848</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848</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Dominicanenweg 1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3848</meta:user-defined>
    <meta:user-defined meta:name="OVERHEIDop.GmbID/DC.identifier">gmb-2017-338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3PN 14</meta:user-defined>
    <meta:user-defined meta:name="OVERHEIDop.woonplaats">Arnhem</meta:user-defined>
    <meta:user-defined meta:name="OVERHEIDop.straatnaam">Dominicanenweg</meta:user-defined>
    <meta:user-defined meta:name="OVERHEIDgvop.Informatietype/DC.type">Beschikkingen | aanvraag</meta:user-defined>
    <meta:user-defined meta:name="OVERHEID.Gemeente/OVERHEID.authority">Arnhem</meta:user-defined>
    <meta:user-defined meta:name="OVERHEID.Gemeente/DCTERMS.publisher">Arnhem</meta:user-defined>
    <meta:user-defined meta:name="OVERHEID.EPSG28992/DC.spatial">192517 445743</meta:user-defined>
    <meta:user-defined meta:name="OVERHEIDop.versieInformatie"/>
  </office:meta>
</office:document-meta>
</file>