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ythagorasstraat 2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0969</text:p>
            <text:p text:style-name="tussenkopcur">Omschrijving: het verbouwen van carport naar gesloten garage met 2 openslaande deuren</text:p>
            <text:p text:style-name="tussenkopcur">Adres: Pythagorasstraat 29 </text:p>
            <text:p text:style-name="tussenkopcur">Activiteiten: Bouwen, Strijdig Gebruik gronden/bouwwerken met RO</text:p>
            <text:p text:style-name="tussenkopcur">Besluit: Weigeren</text:p>
            <text:p text:style-name="tussenkopcur">Datum ondertekening: 20 februari 2017</text:p>
            <text:p text:style-name="tussenkopcur">Datum verzending: 21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84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4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4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ythagoras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43</meta:user-defined>
    <meta:user-defined meta:name="OVERHEIDop.GmbID/DC.identifier">gmb-2017-3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GA 29</meta:user-defined>
    <meta:user-defined meta:name="OVERHEIDop.woonplaats">Arnhem</meta:user-defined>
    <meta:user-defined meta:name="OVERHEIDop.straatnaam">Pythagora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25 439972</meta:user-defined>
    <meta:user-defined meta:name="OVERHEIDop.versieInformatie"/>
  </office:meta>
</office:document-meta>
</file>