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0683 Piushaven 22 te Tilburg, oprichten van de inrichting, 23 februari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301 - Z-HZ_WABO-2017-00683 - I - Piushaven 22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33842</text:span><text:line-break/><text:date style:data-style-name="dag" text:fixed="true" text:date-value="2017-03-02"/><text:line-break/><text:date style:data-style-name="jaar" text:fixed="true" text:date-value="2017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3842</text:span><text:date style:data-style-name="nicedate" text:fixed="true" text:date-value="2017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3842</text:span><text:date style:data-style-name="nicedate" text:fixed="true" text:date-value="2017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0683 Piushaven 22 te Tilburg, oprichten van de inrichting, 23 februari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2</meta:user-defined>
    <meta:user-defined meta:name="OVERHEIDop.publicationIssue">33842</meta:user-defined>
    <meta:user-defined meta:name="OVERHEIDop.GmbID/DC.identifier">gmb-2017-3384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7AN 22</meta:user-defined>
    <meta:user-defined meta:name="OVERHEIDop.woonplaats">Tilburg</meta:user-defined>
    <meta:user-defined meta:name="OVERHEIDop.straatnaam">Piushaven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668 396005</meta:user-defined>
    <meta:user-defined meta:name="OVERHEIDop.versieInformatie"/>
  </office:meta>
</office:document-meta>
</file>