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686 hoek van J. Asselbergsweg en Charles Stulemeijerweg (sectie Z 1347) te Tilburg, kappen van 2 bomen, 23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01 - Z-HZ_WABO-2017-00686 - I - hoek van J. Asselbergsweg en Charles Stulemeijerweg (sectie Z 1347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3841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4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4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686 hoek van J. Asselbergsweg en Charles Stulemeijerweg (sectie Z 1347) te Tilburg, kappen van 2 bomen, 23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841</meta:user-defined>
    <meta:user-defined meta:name="OVERHEIDop.GmbID/DC.identifier">gmb-2017-33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</meta:user-defined>
    <meta:user-defined meta:name="OVERHEIDop.woonplaats">Tilburg</meta:user-defined>
    <meta:user-defined meta:name="OVERHEIDop.straatnaam">J. Asselbergs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025 394917</meta:user-defined>
    <meta:user-defined meta:name="OVERHEIDop.versieInformatie"/>
  </office:meta>
</office:document-meta>
</file>