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vijftien woningen, Brielse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ielsemeer, Zoetermeer, bouwen van vijftien woningen, WB20170029 (verzonden d.d. 24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4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4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vijftien woningen, Brielse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40</meta:user-defined>
    <meta:user-defined meta:name="OVERHEIDop.GmbID/DC.identifier">gmb-2017-33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35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18 452611</meta:user-defined>
    <meta:user-defined meta:name="OVERHEIDop.versieInformatie"/>
  </office:meta>
</office:document-meta>
</file>