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straat 5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298</text:p>
            <text:p text:style-name="tussenkopcur">Omschrijving: het legaliseren van reclame</text:p>
            <text:p text:style-name="tussenkopcur">Adres: Rijnstraat 50 </text:p>
            <text:p text:style-name="tussenkopcur">Activiteiten: Bouwen, Reclame </text:p>
            <text:p text:style-name="tussenkopcur">Besluit: Verlenen</text:p>
            <text:p text:style-name="tussenkopcur">Datum ondertekening: 17 februari 2017</text:p>
            <text:p text:style-name="tussenkopcur">Datum verzending: 1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3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3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3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39</meta:user-defined>
    <meta:user-defined meta:name="OVERHEIDop.GmbID/DC.identifier">gmb-2017-3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X 50</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07 443797</meta:user-defined>
    <meta:user-defined meta:name="OVERHEIDop.versieInformatie"/>
  </office:meta>
</office:document-meta>
</file>