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687 Frits Zernikelaan 2 te Berkel-Enschot, kappen van 2 bomen, 2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1 - Z-HZ_WABO-2017-00687 - I - Frits Zernikelaa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3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687 Frits Zernikelaan 2 te Berkel-Enschot, kappen van 2 bomen, 2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38</meta:user-defined>
    <meta:user-defined meta:name="OVERHEIDop.GmbID/DC.identifier">gmb-2017-33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J 2</meta:user-defined>
    <meta:user-defined meta:name="OVERHEIDop.woonplaats">Berkel-Enschot</meta:user-defined>
    <meta:user-defined meta:name="OVERHEIDop.straatnaam">Frits Zernik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96 399463</meta:user-defined>
    <meta:user-defined meta:name="OVERHEIDop.versieInformatie"/>
  </office:meta>
</office:document-meta>
</file>