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uidelijk deel Nieuwstraat, begrensd door Weerdjestraat/Rijnkade</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2747</text:p>
            <text:p text:style-name="tussenkopcur">Omschrijving: het bouwen van een beekbak ten behoeve van de Sint Jansbeek met een stapstenen trap</text:p>
            <text:p text:style-name="tussenkopcur">Adres: Zuidelijk deel Nieuwstraat, begrensd door Weerdjestraat/Rijnkade</text:p>
            <text:p text:style-name="tussenkopcur">Activiteiten: Bouwen </text:p>
            <text:p text:style-name="tussenkopcur">Besluit: Verlenen</text:p>
            <text:p text:style-name="tussenkopcur">Datum ondertekening: 16 februari 2017</text:p>
            <text:p text:style-name="tussenkopcur">Datum verzending: 17 februar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383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3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3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uidelijk deel Nieuwstraat, begrensd door Weerdjestraat/Rijnk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836</meta:user-defined>
    <meta:user-defined meta:name="OVERHEIDop.GmbID/DC.identifier">gmb-2017-33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JE 60</meta:user-defined>
    <meta:user-defined meta:name="OVERHEIDop.woonplaats">Arnhem</meta:user-defined>
    <meta:user-defined meta:name="OVERHEIDop.straatnaam">Weerdje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60 443579</meta:user-defined>
    <meta:user-defined meta:name="OVERHEIDop.versieInformatie"/>
  </office:meta>
</office:document-meta>
</file>