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0692 Westertorenlaan 4 te Tilburg, kappen van 4 bomen, 22 februar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301 - Z-HZ_WABO-2017-00692 - I - Westertorenlaan 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33835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3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35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0692 Westertorenlaan 4 te Tilburg, kappen van 4 bomen, 22 februar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35</meta:user-defined>
    <meta:user-defined meta:name="OVERHEIDop.GmbID/DC.identifier">gmb-2017-338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BD 4</meta:user-defined>
    <meta:user-defined meta:name="OVERHEIDop.woonplaats">Tilburg</meta:user-defined>
    <meta:user-defined meta:name="OVERHEIDop.straatnaam">Westertoren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582 397254</meta:user-defined>
    <meta:user-defined meta:name="OVERHEIDop.versieInformatie"/>
  </office:meta>
</office:document-meta>
</file>