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99 Ezelvense Akkers 20 te Tilburg, verbouwen van de woning,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699 - I - Ezelvense Akkers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3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99 Ezelvense Akkers 20 te Tilburg, verbouwen van de woning,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4</meta:user-defined>
    <meta:user-defined meta:name="OVERHEIDop.GmbID/DC.identifier">gmb-2017-33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L 20</meta:user-defined>
    <meta:user-defined meta:name="OVERHEIDop.woonplaats">Tilburg</meta:user-defined>
    <meta:user-defined meta:name="OVERHEIDop.straatnaam">Ezelvense akk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9 394906</meta:user-defined>
    <meta:user-defined meta:name="OVERHEIDop.versieInformatie"/>
  </office:meta>
</office:document-meta>
</file>