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05 Heuvelstraat 24 te Tilburg, verbouw en uitbreiding van de Hema, 24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1 - Z-HZ_WABO-2017-00705 - I - Heuvelstraat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3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3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3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05 Heuvelstraat 24 te Tilburg, verbouw en uitbreiding van de Hema, 24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32</meta:user-defined>
    <meta:user-defined meta:name="OVERHEIDop.GmbID/DC.identifier">gmb-2017-33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E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64 396457</meta:user-defined>
    <meta:user-defined meta:name="OVERHEIDop.versieInformatie"/>
  </office:meta>
</office:document-meta>
</file>