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706 Andromedastraat 2 tm 2b te Tilburg, verbouwen van kantoorpand, 24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01 - Z-HZ_WABO-2017-00706 - I - Andromedastraat 2 tm 2b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3831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31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31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706 Andromedastraat 2 tm 2b te Tilburg, verbouwen van kantoorpand, 24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831</meta:user-defined>
    <meta:user-defined meta:name="OVERHEIDop.GmbID/DC.identifier">gmb-2017-338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AV 2</meta:user-defined>
    <meta:user-defined meta:name="OVERHEIDop.woonplaats">Tilburg</meta:user-defined>
    <meta:user-defined meta:name="OVERHEIDop.straatnaam">Andromeda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212 397909</meta:user-defined>
    <meta:user-defined meta:name="OVERHEIDop.versieInformatie"/>
  </office:meta>
</office:document-meta>
</file>