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08 Reeshofweg kruising Witbrantlaan West (K sectie F 6831) te Tilburg, bouwen van 4 appartementen met kantoorfunctie,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708 - I - Reeshofweg kruising Witbrantlaan West (K sectie F 683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3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08 Reeshofweg kruising Witbrantlaan West (K sectie F 6831) te Tilburg, bouwen van 4 appartementen met kantoorfunctie,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30</meta:user-defined>
    <meta:user-defined meta:name="OVERHEIDop.GmbID/DC.identifier">gmb-2017-33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90 397975</meta:user-defined>
    <meta:user-defined meta:name="OVERHEIDop.versieInformatie"/>
  </office:meta>
</office:document-meta>
</file>