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09 Pijnboomstraat 18 te Tilburg, omzetten van bedrijfspand tot appartementen,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709 - I - Pijnboom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2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09 Pijnboomstraat 18 te Tilburg, omzetten van bedrijfspand tot appartementen,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29</meta:user-defined>
    <meta:user-defined meta:name="OVERHEIDop.GmbID/DC.identifier">gmb-2017-33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9 396820</meta:user-defined>
    <meta:user-defined meta:name="OVERHEIDop.versieInformatie"/>
  </office:meta>
</office:document-meta>
</file>