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13 Heuvelpoort 362 (K sectie M 11288) te Tilburg, verbouwen van winkelpand, 2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713 - I - Heuvelpoort 362 (K sectie M 1128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2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13 Heuvelpoort 362 (K sectie M 11288) te Tilburg, verbouwen van winkelpand, 2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27</meta:user-defined>
    <meta:user-defined meta:name="OVERHEIDop.GmbID/DC.identifier">gmb-2017-33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0 396394</meta:user-defined>
    <meta:user-defined meta:name="OVERHEIDop.versieInformatie"/>
  </office:meta>
</office:document-meta>
</file>