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Intrekking omgevingsvergunning - Wilhelminalaan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helminalaan 1A</text:span>
          </text:p>
            <text:p text:style-name="common-al">Burgemeester en wethouders delen mee dat de volgende omgevingsvergunning is ingetrokken: De omgevingsvergunning verleend op 28 oktober 2009 voor het geheel slopen van een bijgebouw op het perceel Wilhelminalaan 1A te Baarn. De betreffende omgevingsvergunning is op 15 februari 2017 ingetrokken. </text:p>
            <text:p text:style-name="common-al"/>
            <text:p text:style-name="common-al">
            <text:span text:style-name="nadrukondlijn">Bezwaar</text:span>
          </text:p>
            <text:p text:style-name="common-al">Belanghebbenden kunnen binnen zes weken na bekendmaking van het besluit een gemotiveerd bezwaarschrift indienen bij het college van burgemeester en wethouders, Postbus 1003, 3740 BA Baar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382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2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2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Intrekking omgevingsvergunning - Wilhelminalaan 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826</meta:user-defined>
    <meta:user-defined meta:name="OVERHEIDop.GmbID/DC.identifier">gmb-2017-33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B 1a</meta:user-defined>
    <meta:user-defined meta:name="OVERHEIDop.woonplaats">Baarn</meta:user-defined>
    <meta:user-defined meta:name="OVERHEIDop.straatnaam">Wilhelmin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261 469537</meta:user-defined>
    <meta:user-defined meta:name="OVERHEIDop.versieInformatie"/>
  </office:meta>
</office:document-meta>
</file>