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84 Burgemeester Brokxlaan 40 te Tilburg, verbouwen van het pand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1 - Z-HZ_WABO-2017-00084 - B - Burgemeester Brokxlaan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2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84 Burgemeester Brokxlaan 40 te Tilburg, verbouwen van het pand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25</meta:user-defined>
    <meta:user-defined meta:name="OVERHEIDop.GmbID/DC.identifier">gmb-2017-33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R 158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06 397061</meta:user-defined>
    <meta:user-defined meta:name="OVERHEIDop.versieInformatie"/>
  </office:meta>
</office:document-meta>
</file>