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ordelijk deel Nieuwstraat, Beekstraat en Broerenstraa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maken bekend dat zij een besluit hebben genomen inzake een omgevingsvergunning, waarbij de reguliere procedure van toepassing is.</text:p>
            <text:p text:style-name="tussenkopcur"/>
            <text:p text:style-name="tussenkopcur">Zaakid: 195232748</text:p>
            <text:p text:style-name="tussenkopcur">Omschrijving: het bouwen van een beekconstructie t.b.v. de Sint Jansbeek met bijbehorende voorzieningen, zoals bruggen, trappen en hekwerken</text:p>
            <text:p text:style-name="tussenkopcur">Adres: Noordelijk deel Nieuwstraat, Beekstraat en Broerenstraat</text:p>
            <text:p text:style-name="tussenkopcur">Activiteiten: Bouwen </text:p>
            <text:p text:style-name="tussenkopcur">Besluit: Verlenen</text:p>
            <text:p text:style-name="tussenkopcur">Datum ondertekening: 16 februari 2017</text:p>
            <text:p text:style-name="tussenkopcur">Datum verzending: 1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24</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4</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4</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oordelijk deel Nieuwstraat, Beekstraat en Broer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24</meta:user-defined>
    <meta:user-defined meta:name="OVERHEIDop.GmbID/DC.identifier">gmb-2017-33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71</meta:user-defined>
    <meta:user-defined meta:name="OVERHEIDop.woonplaats">Arnhem</meta:user-defined>
    <meta:user-defined meta:name="OVERHEIDop.straatnaam">Kleine oord</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700 443616</meta:user-defined>
    <meta:user-defined meta:name="OVERHEIDop.versieInformatie"/>
  </office:meta>
</office:document-meta>
</file>