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hattacharya Rohila , 25-08-1993</text:p>
            <text:p text:style-name="common-al">Ijeh Augustine N. 15-08-197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82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21</meta:user-defined>
    <meta:user-defined meta:name="OVERHEIDop.GmbID/DC.identifier">gmb-2017-33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