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003 De Kraan 110 (Nieuwe Warande, deelplan I - kavel 20) te Berkel-Enschot, nieuwbouw van een woonhuis, verzonden 28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02 - Z-HZ_WABO-2017-00003 - B - De Kraan 110 (Nieuwe Warande, deelplan I - kavel 20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1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1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1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003 De Kraan 110 (Nieuwe Warande, deelplan I - kavel 20) te Berkel-Enschot, nieuwbouw van een woonhuis, verzonden 28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15</meta:user-defined>
    <meta:user-defined meta:name="OVERHEIDop.GmbID/DC.identifier">gmb-2017-33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16 399923</meta:user-defined>
    <meta:user-defined meta:name="OVERHEIDop.versieInformatie"/>
  </office:meta>
</office:document-meta>
</file>