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atsspoor 53 Parklane kavel 4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2105</text:p>
            <text:p text:style-name="tussenkopcur">Omschrijving: het bouwen van een grondgebonden woning </text:p>
            <text:p text:style-name="tussenkopcur">Adres: Staatsspoor 53 Parklane kavel 49</text:p>
            <text:p text:style-name="tussenkopcur">Activiteiten: Bouwen, Strijdig Gebruik gronden/bouwwerken met RO </text:p>
            <text:p text:style-name="tussenkopcur">Besluit: Verlenen</text:p>
            <text:p text:style-name="tussenkopcur">Datum ondertekening: 16 februari 2017</text:p>
            <text:p text:style-name="tussenkopcur">Datum verzending: 16 februar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380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0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0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atsspoor 53 Parklane kavel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807</meta:user-defined>
    <meta:user-defined meta:name="OVERHEIDop.GmbID/DC.identifier">gmb-2017-33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GB</meta:user-defined>
    <meta:user-defined meta:name="OVERHEIDop.woonplaats">Arnhem</meta:user-defined>
    <meta:user-defined meta:name="OVERHEIDop.straatnaam">Staatsspoo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371 441369</meta:user-defined>
    <meta:user-defined meta:name="OVERHEIDop.versieInformatie"/>
  </office:meta>
</office:document-meta>
</file>