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eenstraat 4</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050</text:p>
            <text:p text:style-name="tussenkopcur">Omschrijving: wijzigen van een winkelpui en toegangsdeur</text:p>
            <text:p text:style-name="tussenkopcur">Adres: Steenstraat 4 </text:p>
            <text:p text:style-name="tussenkopcur">Activiteiten: Bouwen </text:p>
            <text:p text:style-name="tussenkopcur">Besluit: Verlenen</text:p>
            <text:p text:style-name="tussenkopcur">Datum ondertekening: 15 februari 2017</text:p>
            <text:p text:style-name="tussenkopcur">Datum verzending: 16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80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0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0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een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06</meta:user-defined>
    <meta:user-defined meta:name="OVERHEIDop.GmbID/DC.identifier">gmb-2017-3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J 4a</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69 444028</meta:user-defined>
    <meta:user-defined meta:name="OVERHEIDop.versieInformatie"/>
  </office:meta>
</office:document-meta>
</file>