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Hoofdstraat ongenummerd, het kappen van 5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Omgevingsvergunning WABO Reguliere procedure</text:p>
            <text:p text:style-name="common-al"/>
            <text:p text:style-name="common-al">Datum ontvangst: 24-02-2017</text:p>
            <text:p text:style-name="common-al">Het college van burgemeester en wethouders van de gemeente Borger-Odoorn deelt mee dat de volgende aanvragen omgevingsvergunningen zijn ontvangen:</text:p>
            <text:p text:style-name="common-al"/>
            <text:p text:style-name="common-al">
            <text:span text:style-name="nadrukvet">Drouwenerveen</text:span>
          </text:p>
            <text:p text:style-name="common-al">Hoofdstraat ongenummerd, het kappen van 5 bomen, 3947-2017</text:p>
            <text:p text:style-name="common-al"/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380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0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0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Hoofdstraat ongenummerd, het kappen van 5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05</meta:user-defined>
    <meta:user-defined meta:name="OVERHEIDop.GmbID/DC.identifier">gmb-2017-338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5TD 3</meta:user-defined>
    <meta:user-defined meta:name="OVERHEIDop.woonplaats">Drouwenerve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789 554128</meta:user-defined>
    <meta:user-defined meta:name="OVERHEIDop.versieInformatie"/>
  </office:meta>
</office:document-meta>
</file>