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, aanleggen van een in- en uitrit, plaatsen van een erfafscheiding, Van Lodensteinstraat 37, 2722 C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an Lodensteinstraat 37, 2722 CH Zoetermeer, bouwen van een garage, aanleggen van een in- en uitrit, plaatsen van een erfafscheiding, WB20170091 (ontvangen d.d. 20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0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0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aanleggen van een in- en uitrit, plaatsen van een erfafscheiding, Van Lodensteinstraat 37, 2722 C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04</meta:user-defined>
    <meta:user-defined meta:name="OVERHEIDop.GmbID/DC.identifier">gmb-2017-33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H 37</meta:user-defined>
    <meta:user-defined meta:name="OVERHEIDop.woonplaats">Zoetermeer</meta:user-defined>
    <meta:user-defined meta:name="OVERHEIDop.straatnaam">Van Lodenstei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65 452345</meta:user-defined>
    <meta:user-defined meta:name="OVERHEIDop.versieInformatie"/>
  </office:meta>
</office:document-meta>
</file>