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Koninginnelaan 8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Chinees Indisch Afhaalcentrum Happy Garden</text:p>
            <text:p text:style-name="common-al">Locatie: 			Koninginnelaan 83</text:p>
            <text:p text:style-name="common-al">Reden vergunning:		Nieuwe ondernemer</text:p>
            <text:p text:style-name="common-al">Datum vergunning: 		17 februari 2017</text:p>
            <text:p text:style-name="common-al">Vergunningnummer: 		A/512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80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Koninginnelaan 83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03</meta:user-defined>
    <meta:user-defined meta:name="OVERHEIDop.GmbID/DC.identifier">gmb-2017-338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N 83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26 471035</meta:user-defined>
    <meta:user-defined meta:name="OVERHEIDop.versieInformatie"/>
  </office:meta>
</office:document-meta>
</file>