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inderserf 6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714</text:p>
            <text:p text:style-name="tussenkopcur">Omschrijving: maken trapgat en dakkapel aan voorzijde woning</text:p>
            <text:p text:style-name="tussenkopcur">Adres: Tuinderserf 66 </text:p>
            <text:p text:style-name="tussenkopcur">Activiteiten: Bouwen </text:p>
            <text:p text:style-name="tussenkopcur">Besluit: Verlenen</text:p>
            <text:p text:style-name="tussenkopcur">Datum ondertekening: 15 februari 2017</text:p>
            <text:p text:style-name="tussenkopcur">Datum verzending: 16 februari 2017 </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80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0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0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inderserf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02</meta:user-defined>
    <meta:user-defined meta:name="OVERHEIDop.GmbID/DC.identifier">gmb-2017-3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AV 66</meta:user-defined>
    <meta:user-defined meta:name="OVERHEIDop.woonplaats">Arnhem</meta:user-defined>
    <meta:user-defined meta:name="OVERHEIDop.straatnaam">Tuinderser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44 439959</meta:user-defined>
    <meta:user-defined meta:name="OVERHEIDop.versieInformatie"/>
  </office:meta>
</office:document-meta>
</file>