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Tollensstraat 27, 2712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llensstraat 27, 2712 EG Zoetermeer, plaatsen van een dakopbouw, WB20170088 (ontvangen d.d. 20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0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0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0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Tollensstraat 27, 2712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01</meta:user-defined>
    <meta:user-defined meta:name="OVERHEIDop.GmbID/DC.identifier">gmb-2017-33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G 27</meta:user-defined>
    <meta:user-defined meta:name="OVERHEIDop.woonplaats">Zoetermeer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3 451815</meta:user-defined>
    <meta:user-defined meta:name="OVERHEIDop.versieInformatie"/>
  </office:meta>
</office:document-meta>
</file>